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b43a" officeooo:paragraph-rsid="001fb43a"/>
    </style:style>
    <style:style style:name="P2" style:family="paragraph" style:parent-style-name="Standard">
      <style:text-properties officeooo:rsid="001fb43a" officeooo:paragraph-rsid="002145c8"/>
    </style:style>
    <style:style style:name="P3" style:family="paragraph" style:parent-style-name="Standard">
      <style:text-properties officeooo:rsid="001fb43a" officeooo:paragraph-rsid="00232a7e"/>
    </style:style>
    <style:style style:name="P4" style:family="paragraph" style:parent-style-name="Standard">
      <style:text-properties officeooo:rsid="001fb43a" officeooo:paragraph-rsid="0024575f"/>
    </style:style>
    <style:style style:name="P5" style:family="paragraph" style:parent-style-name="Standard">
      <style:text-properties officeooo:rsid="001fb43a" officeooo:paragraph-rsid="00280687"/>
    </style:style>
    <style:style style:name="P6" style:family="paragraph" style:parent-style-name="Standard">
      <style:text-properties officeooo:rsid="001fb43a" officeooo:paragraph-rsid="0029ad68"/>
    </style:style>
    <style:style style:name="P7" style:family="paragraph" style:parent-style-name="Standard">
      <style:text-properties officeooo:rsid="001fb43a" officeooo:paragraph-rsid="002dd925"/>
    </style:style>
    <style:style style:name="P8" style:family="paragraph" style:parent-style-name="Standard">
      <style:text-properties officeooo:rsid="002145c8" officeooo:paragraph-rsid="002145c8"/>
    </style:style>
    <style:style style:name="P9" style:family="paragraph" style:parent-style-name="Standard">
      <style:text-properties officeooo:rsid="002145c8" officeooo:paragraph-rsid="00280687"/>
    </style:style>
    <style:style style:name="P10" style:family="paragraph" style:parent-style-name="Standard">
      <style:text-properties officeooo:rsid="00232a7e" officeooo:paragraph-rsid="00232a7e"/>
    </style:style>
    <style:style style:name="P11" style:family="paragraph" style:parent-style-name="Standard">
      <style:text-properties officeooo:rsid="00232a7e" officeooo:paragraph-rsid="00280687"/>
    </style:style>
    <style:style style:name="P12" style:family="paragraph" style:parent-style-name="Standard">
      <style:text-properties officeooo:rsid="0026516e" officeooo:paragraph-rsid="0026516e"/>
    </style:style>
    <style:style style:name="P13" style:family="paragraph" style:parent-style-name="Standard">
      <style:text-properties fo:font-weight="bold" officeooo:rsid="002145c8" officeooo:paragraph-rsid="002145c8" style:font-weight-asian="bold" style:font-weight-complex="bold"/>
    </style:style>
    <style:style style:name="P14" style:family="paragraph" style:parent-style-name="Standard">
      <style:text-properties fo:font-weight="bold" officeooo:rsid="002c23b8" officeooo:paragraph-rsid="002c23b8" style:font-weight-asian="bold" style:font-weight-complex="bold"/>
    </style:style>
    <style:style style:name="P15" style:family="paragraph" style:parent-style-name="Standard">
      <style:text-properties fo:font-weight="bold" officeooo:rsid="0029ad68" officeooo:paragraph-rsid="0029ad68" style:font-weight-asian="bold" style:font-weight-complex="bold"/>
    </style:style>
    <style:style style:name="P16" style:family="paragraph" style:parent-style-name="Standard">
      <style:text-properties fo:font-weight="bold" officeooo:rsid="0030dd72" officeooo:paragraph-rsid="0030dd72" style:font-weight-asian="bold" style:font-weight-complex="bold"/>
    </style:style>
    <style:style style:name="P17" style:family="paragraph" style:parent-style-name="Standard">
      <style:text-properties fo:font-weight="bold" officeooo:rsid="0030ec75" officeooo:paragraph-rsid="0030ec75" style:font-weight-asian="bold" style:font-weight-complex="bold"/>
    </style:style>
    <style:style style:name="P18" style:family="paragraph" style:parent-style-name="Standard">
      <style:text-properties fo:font-size="18pt" fo:font-weight="bold" officeooo:rsid="0029ad68" officeooo:paragraph-rsid="0029ad68" style:font-size-asian="18pt" style:font-weight-asian="bold" style:font-size-complex="18pt" style:font-weight-complex="bold"/>
    </style:style>
    <style:style style:name="P19" style:family="paragraph" style:parent-style-name="Standard">
      <style:text-properties officeooo:rsid="00280687" officeooo:paragraph-rsid="00280687"/>
    </style:style>
    <style:style style:name="P20" style:family="paragraph" style:parent-style-name="Standard">
      <style:text-properties officeooo:rsid="00280687" officeooo:paragraph-rsid="0026516e"/>
    </style:style>
    <style:style style:name="P21" style:family="paragraph" style:parent-style-name="Standard">
      <style:text-properties officeooo:rsid="0029ad68" officeooo:paragraph-rsid="0029ad68"/>
    </style:style>
    <style:style style:name="P22" style:family="paragraph" style:parent-style-name="Standard">
      <style:text-properties officeooo:rsid="0029ad68" officeooo:paragraph-rsid="002c23b8"/>
    </style:style>
    <style:style style:name="P23" style:family="paragraph" style:parent-style-name="Standard">
      <style:text-properties officeooo:rsid="0029ad68" officeooo:paragraph-rsid="002dd925"/>
    </style:style>
    <style:style style:name="P24" style:family="paragraph" style:parent-style-name="Standard">
      <style:text-properties officeooo:rsid="0029ad68" officeooo:paragraph-rsid="0030ec75"/>
    </style:style>
    <style:style style:name="P25" style:family="paragraph" style:parent-style-name="Standard">
      <style:text-properties officeooo:rsid="002c23b8" officeooo:paragraph-rsid="0029ad68"/>
    </style:style>
    <style:style style:name="P26" style:family="paragraph" style:parent-style-name="Standard">
      <style:text-properties officeooo:rsid="002c23b8" officeooo:paragraph-rsid="002c23b8"/>
    </style:style>
    <style:style style:name="P27" style:family="paragraph" style:parent-style-name="Standard">
      <style:text-properties officeooo:rsid="002c23b8" officeooo:paragraph-rsid="002d642b"/>
    </style:style>
    <style:style style:name="P28" style:family="paragraph" style:parent-style-name="Standard">
      <style:text-properties officeooo:rsid="002dd925" officeooo:paragraph-rsid="002dd925"/>
    </style:style>
    <style:style style:name="P29" style:family="paragraph" style:parent-style-name="Standard">
      <style:text-properties officeooo:rsid="002e7a0d" officeooo:paragraph-rsid="002e7a0d"/>
    </style:style>
    <style:style style:name="P30" style:family="paragraph" style:parent-style-name="Standard">
      <style:text-properties officeooo:rsid="002d642b" officeooo:paragraph-rsid="002d642b"/>
    </style:style>
    <style:style style:name="P31" style:family="paragraph" style:parent-style-name="Standard">
      <style:text-properties officeooo:rsid="0030dd72" officeooo:paragraph-rsid="0030dd72"/>
    </style:style>
    <style:style style:name="P32" style:family="paragraph" style:parent-style-name="Standard">
      <style:text-properties officeooo:rsid="0030ec75" officeooo:paragraph-rsid="0030ec75"/>
    </style:style>
    <style:style style:name="P33" style:family="paragraph" style:parent-style-name="Standard">
      <style:text-properties fo:font-size="12pt" fo:font-weight="bold" officeooo:rsid="002dd925" officeooo:paragraph-rsid="002dd925" style:font-size-asian="12pt" style:font-weight-asian="bold" style:font-size-complex="12pt" style:font-weight-complex="bold"/>
    </style:style>
    <style:style style:name="P34" style:family="paragraph" style:parent-style-name="Standard">
      <style:text-properties fo:font-size="12pt" fo:font-weight="bold" officeooo:rsid="002dd925" officeooo:paragraph-rsid="0029ad68" style:font-size-asian="12pt" style:font-weight-asian="bold" style:font-size-complex="12pt" style:font-weight-complex="bold"/>
    </style:style>
    <style:style style:name="P35" style:family="paragraph" style:parent-style-name="Standard">
      <style:text-properties fo:font-size="12pt" fo:font-weight="bold" officeooo:rsid="002145c8" officeooo:paragraph-rsid="002145c8" style:font-size-asian="12pt" style:font-weight-asian="bold" style:font-size-complex="12pt" style:font-weight-complex="bold"/>
    </style:style>
    <style:style style:name="P36" style:family="paragraph" style:parent-style-name="Standard">
      <style:text-properties fo:font-size="12pt" officeooo:rsid="002145c8" officeooo:paragraph-rsid="002145c8" style:font-size-asian="12pt" style:font-size-complex="12pt"/>
    </style:style>
    <style:style style:name="P37" style:family="paragraph" style:parent-style-name="Standard">
      <style:text-properties officeooo:rsid="00232a7e" officeooo:paragraph-rsid="00232a7e"/>
    </style:style>
    <style:style style:name="P38" style:family="paragraph" style:parent-style-name="Standard">
      <style:text-properties officeooo:rsid="0030dd72" officeooo:paragraph-rsid="0030dd72"/>
    </style:style>
    <style:style style:name="P39" style:family="paragraph" style:parent-style-name="Standard" style:list-style-name="L1">
      <style:text-properties officeooo:rsid="002dd925" officeooo:paragraph-rsid="0030dd72"/>
    </style:style>
    <style:style style:name="P40" style:family="paragraph" style:parent-style-name="Standard" style:list-style-name="L1">
      <style:text-properties officeooo:rsid="002dd925" officeooo:paragraph-rsid="002dd925"/>
    </style:style>
    <style:style style:name="P41" style:family="paragraph" style:parent-style-name="Standard" style:list-style-name="L1">
      <style:text-properties officeooo:rsid="001fb43a" officeooo:paragraph-rsid="0029ad68"/>
    </style:style>
    <style:style style:name="P42" style:family="paragraph" style:parent-style-name="Standard">
      <style:text-properties officeooo:rsid="001fb43a" officeooo:paragraph-rsid="00280687"/>
    </style:style>
    <style:style style:name="P43" style:family="paragraph" style:parent-style-name="Standard">
      <style:text-properties officeooo:rsid="002c23b8" officeooo:paragraph-rsid="0030ec75"/>
    </style:style>
    <style:style style:name="P44" style:family="paragraph" style:parent-style-name="Standard">
      <style:text-properties fo:font-weight="bold" officeooo:rsid="0030ec75" officeooo:paragraph-rsid="0030ec75" style:font-weight-asian="bold" style:font-weight-complex="bold"/>
    </style:style>
    <style:style style:name="T1" style:family="text">
      <style:text-properties officeooo:rsid="001fb43a"/>
    </style:style>
    <style:style style:name="T2" style:family="text">
      <style:text-properties officeooo:rsid="002145c8"/>
    </style:style>
    <style:style style:name="T3" style:family="text">
      <style:text-properties officeooo:rsid="00232a7e"/>
    </style:style>
    <style:style style:name="T4" style:family="text">
      <style:text-properties officeooo:rsid="0024575f"/>
    </style:style>
    <style:style style:name="T5" style:family="text">
      <style:text-properties officeooo:rsid="00280687"/>
    </style:style>
    <style:style style:name="T6" style:family="text">
      <style:text-properties officeooo:rsid="0029ad68"/>
    </style:style>
    <style:style style:name="T7" style:family="text">
      <style:text-properties officeooo:rsid="002c23b8"/>
    </style:style>
    <style:style style:name="T8" style:family="text">
      <style:text-properties officeooo:rsid="002d642b"/>
    </style:style>
    <style:style style:name="T9" style:family="text">
      <style:text-properties officeooo:rsid="002dd925"/>
    </style:style>
    <style:style style:name="T10" style:family="text">
      <style:text-properties officeooo:rsid="002e7a0d"/>
    </style:style>
    <style:style style:name="T11" style:family="text">
      <style:text-properties officeooo:rsid="0030dd72"/>
    </style:style>
    <style:style style:name="T12" style:family="text">
      <style:text-properties officeooo:rsid="0030ec75"/>
    </style:style>
    <style:style style:name="T13" style:family="text">
      <style:text-properties fo:font-weight="bold" style:font-weight-asian="bold" style:font-weight-complex="bold"/>
    </style:style>
    <style:style style:name="T14" style:family="text">
      <style:text-properties fo:font-weight="bold" officeooo:rsid="0030dd72" style:font-weight-asian="bold" style:font-weight-complex="bold"/>
    </style:style>
    <style:style style:name="T15" style:family="text">
      <style:text-properties officeooo:rsid="0032c85d"/>
    </style:style>
    <style:style style:name="T16" style:family="text">
      <style:text-properties officeooo:rsid="0034a9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ätigkeitsbericht </text:p>
      <text:p text:style-name="P16"/>
      <text:p text:style-name="P16"/>
      <text:p text:style-name="P13">Alte Cuesterey <text:span text:style-name="T9">2024</text:span></text:p>
      <text:p text:style-name="P8"/>
      <text:p text:style-name="P2">28. April bis 12. Mai 2024</text:p>
      <text:p text:style-name="P2"/>
      <text:p text:style-name="P2">Kunst-Ausstellung „Lichtung“. <text:span text:style-name="T2">G</text:span>ezeigt werden Arbeiten der</text:p>
      <text:p text:style-name="P2">Schwestern Nikola Hamacher und Stephanie Hamacher-Backhaus. </text:p>
      <text:p text:style-name="P2"/>
      <text:p text:style-name="P2">29. September 2024</text:p>
      <text:p text:style-name="P2">Eröffnung der Kunstausstellung von Arnhild Koppel, Wolfgang Weck und Herbert Oettgen.</text:p>
      <text:p text:style-name="P2"/>
      <text:p text:style-name="P8">Mitte November: Basar-Wochenende mit der Teilnahme vieler Kunsthandwerkerinnen und Künstler.</text:p>
      <text:p text:style-name="P2"/>
      <text:p text:style-name="P5">30. November 2024</text:p>
      <text:p text:style-name="P5">Eröffnung der Ausstellung „In guter Verfassung“ mit MdL Thomas Kutschaty,</text:p>
      <text:p text:style-name="P5">Oberbürgermeister Thomas Kufen, Kultur-Dezernent Muchtar Al Ghusain und Dr. Claudia</text:p>
      <text:p text:style-name="P5">Kauertz, Leiterin des Hauses der Essener Geschichte.</text:p>
      <text:p text:style-name="P9">Besonders gut kam die Power-Point-Zeitreise von Werner Kreul und Udo Kühn an: <text:span text:style-name="T1">Kurze Buxen, lange Zöpfe: Kindheit und Jugend Anfang der Fünfziger Jahre. </text:span></text:p>
      <text:p text:style-name="P9"><text:span text:style-name="T11">Am letzten</text:span> Ausstellung<text:span text:style-name="T11">stag</text:span> gab <text:span text:style-name="T11">es </text:span>Püfferkes nach altem Rezept, die weggingen wie alte Semmeln.</text:p>
      <text:p text:style-name="P8"/>
      <text:p text:style-name="P8">1. Advent: Adventskaffee zum Weihnachtsmarkttag</text:p>
      <text:p text:style-name="P8"/>
      <text:p text:style-name="P33">Alte Cuesterey 2025</text:p>
      <text:p text:style-name="P8"/>
      <text:p text:style-name="P4">Februar 2025</text:p>
      <text:p text:style-name="P4"><text:span text:style-name="T4">Ausstellung </text:span>zur 130-jährigen Geschichte des Katholischen Krankenhauses Philippusstift. <text:span text:style-name="T4">Auf die Beine gestellt hat Christa Herlinger und ihr Kollege. Sie sind im Philipp zuständig für Kommunikation und Öffentlichkeitsarbeit. Zur Eröffnung kamen zahlreiche Ärzte des Hauses, die Geschäftsführung, OB Kufen, Vertreterinnen der Hiltruper Missionsschwestern. Es gab ein fabelhaftes Rahmenprogramm, auch hier begeisterte wiederum ein Vortrag von Kreul &amp; Kühn.</text:span></text:p>
      <text:p text:style-name="P4"/>
      <text:p text:style-name="P12">Außerordentlich war die Ausstellung auch deshalb, weil viele ehemalige Mitarbeiterinnen und Mitarbeiter sich dort nach langer Zeit einmal wieder trafen und fröhlich <text:span text:style-name="T5">ihr</text:span> Wiedersehen feierten.</text:p>
      <text:p text:style-name="P12"/>
      <text:p text:style-name="P5">19. Februar 2025</text:p>
      <text:p text:style-name="P5">6 Jahre borbeck.de – Kaffeeklatsch des BBVV und des KHV mit Leserinnen und Lesern von</text:p>
      <text:p text:style-name="P5">borbeck.de in der Alten Cuesterey</text:p>
      <text:p text:style-name="P5"/>
      <text:p text:style-name="P31">Das ganze Jahr über:</text:p>
      <text:p text:style-name="P5"/>
      <text:p text:style-name="P28">Außerdem gibt es regelmäßig Treffen von den Imkern, der Gruppe fotogen, dem Literatur-Strickkreis, des<text:span text:style-name="T11">m</text:span>Ensemble Peitzmeier. <text:span text:style-name="T11">G</text:span>elegentliche Treffen <text:span text:style-name="T11">gibt es </text:span>von den Hausis (Spielewochenende) und <text:span text:style-name="T11">von </text:span>der Essener Fahrradinitiative</text:p>
      <text:p text:style-name="P28"/>
      <text:p text:style-name="P28"/>
      <text:p text:style-name="P5"/>
      <text:p text:style-name="P5"/>
      <text:p text:style-name="P20"/>
      <text:p text:style-name="P35"><text:soft-page-break/>Steenkamp Hof <text:span text:style-name="T9">2024</text:span>:</text:p>
      <text:p text:style-name="P8"/>
      <text:p text:style-name="P3">Offener Steenkamp-Hof: <text:span text:style-name="T2">Geöffnet war der Steenkamp Hof Ostern, Vatertag, Muttertag, und zu <text:s/>Pfingsten mit Vorführungen des Webstuhls, die viele Interessenten fanden.</text:span></text:p>
      <text:p text:style-name="P3"/>
      <text:p text:style-name="P10">Wieder zum Leben erweckt wurde der Webstuhl von Claudia Köster, die von Frau Siebel in das Handwerk eingeweiht wurde. Frau Siebel hatte den Webstuhl dem Verein vermacht. Ihr großer Wunsch war es, dass das Handwerk auf dem Hof weiterlebt. Frau Siebel ist nun verstorben, doch dieser Wunsch ging noch in Erfüllung. Darüber war sie sehr froh.</text:p>
      <text:p text:style-name="P10"><text:s/></text:p>
      <text:p text:style-name="P3"><text:span text:style-name="T3">Neu ist seit August 2024 beim Offenen Hof das „Sütterlin-Stübchen“, dort</text:span> kann man sich in Sütterlin geschriebene Texte übertragen lassen.</text:p>
      <text:p text:style-name="P1"/>
      <text:p text:style-name="P1">26. bis 28. April 2024</text:p>
      <text:p text:style-name="P1">Steenkamp-Hof, Ausstellung, Burkhard Fahnenbruch zeigt<text:span text:style-name="T16">e</text:span> Zeichnungen, Bilder und Objekte.</text:p>
      <text:p text:style-name="P1">Gast: Malte Gemlau</text:p>
      <text:p text:style-name="P1"/>
      <text:p text:style-name="P1">9. Mai 2024</text:p>
      <text:p text:style-name="P1">Ausstellungseröffnung. Modellbauer Volker Kowalski und Pascal Horask zeig<text:span text:style-name="T16">t</text:span>en insgesamt</text:p>
      <text:p text:style-name="P1">rund 35 Flugzeugmodelle auf dem Steenkamp-Hof. Mit Flugvorführungen!</text:p>
      <text:p text:style-name="P1"/>
      <text:p text:style-name="P1">8. September 2024</text:p>
      <text:p text:style-name="P1"><text:span text:style-name="T3">Es summte und brummte auf dem gut besuchten </text:span>Denkmal-Tag auf dem Steenkamp-Hof. Das Jagdhorn-Bläsercorps Leo Fehrenberg gab auf Einladung der Kreisjägerschaft ein Ständchen mit Jagdsignalen. <text:span text:style-name="T3">Auch das kam gut an.</text:span></text:p>
      <text:p text:style-name="P1"/>
      <text:p text:style-name="P28">2024:</text:p>
      <text:p text:style-name="P23">In einigen Räumen des Hofs, vor allem im Obergeschoss, wurden unter den wachsamen Augen des Denkmalschutzes Außenwände im Innern neu verputzt. Die Kosten hat zur Hälfte der Verein getragen.</text:p>
      <text:p text:style-name="P1"/>
      <text:p text:style-name="P34">Steenkamp Hof 2025:</text:p>
      <text:p text:style-name="P6"/>
      <text:p text:style-name="P28">Januar</text:p>
      <text:p text:style-name="P7">Warm anziehen m<text:span text:style-name="T11">u</text:span>ss<text:span text:style-name="T11">t</text:span>en sich die Gäste beim 2. Neujahrstreffen des Kultur-Historischen</text:p>
      <text:p text:style-name="P6">Vereins Borbeck im Steenkamp Hof. Auch dieses Treffen <text:span text:style-name="T16">war</text:span> außerordentlich gut besucht.</text:p>
      <text:p text:style-name="P6"/>
      <text:p text:style-name="P6">30. März 2025</text:p>
      <text:p text:style-name="P7">Saisoneröffnung auf dem Steenkamp-Hof, <text:span text:style-name="T5">weitere Öffnungstage: Ostern, 1. Mai, Pfingsten,</text:span></text:p>
      <text:p text:style-name="P7"/>
      <text:p text:style-name="P31">Und außerdem:</text:p>
      <text:list xml:id="list3139048888393265379" text:style-name="L1">
        <text:list-item>
          <text:p text:style-name="P39">Die Remise wurde aufgeräumt, landwirtschaftliche Geräte wurden entstaubt. <text:span text:style-name="T11">Sie</text:span> werden nun unter freiem Himmel präsentiert. Kurze Erläuterungstexte sind derzeit in Arbeit. Etwas ausführliche Texte sind bereits für die Internetpräsenz geschrieben und veröffentlicht.</text:p>
        </text:list-item>
        <text:list-item>
          <text:p text:style-name="P40">Mit Kaltasphalt wurden einige Löcher auf dem Platz vorm Hof ausgebessert.</text:p>
        </text:list-item>
        <text:list-item>
          <text:p text:style-name="P40">Eine Natursteinmauer, aufgebaut von Jürgen Raudczus und Peter Frie<text:span text:style-name="T11">d</text:span>e, schirmt jetzt die Bienenstöcke von der restlichen Grünfläche unter den Bäumen ab. </text:p>
        </text:list-item>
        <text:list-item>
          <text:p text:style-name="P40">Es bahnt sich <text:span text:style-name="T10">auf dem Hof </text:span>eine Kooperation mit der Junior-Universität Essen an. <text:span text:style-name="T10">Das ist eine gGmbH mit Bildungsangeboten für Kinder und Jugendliche unter dem Motto: Sei so neugierig wie Du willst. Eine erste Veranstaltung ist für Mitte Juli auf dem Hof geplant. Als Referenten konnten Peter Friede und Heinz Joachim Lappe gewonnen werden.</text:span></text:p>
          <text:p text:style-name="P41"/>
        </text:list-item>
      </text:list>
      <text:p text:style-name="P36"><text:soft-page-break/><text:span text:style-name="T13">Und </text:span><text:span text:style-name="T14">was ist </text:span><text:span text:style-name="T13">sonst </text:span><text:span text:style-name="T14">noch gab</text:span><text:span text:style-name="T13">:</text:span></text:p>
      <text:p text:style-name="P1"/>
      <text:p text:style-name="P1">Oktober 2024</text:p>
      <text:p text:style-name="P1"/>
      <text:p text:style-name="P1">Es g<text:span text:style-name="T11">a</text:span>b wieder einen Borbecker Heimat-Kalender mit Farbaufnahmen aus den Fünfziger- und</text:p>
      <text:p text:style-name="P1">Sechzigerjahren</text:p>
      <text:p text:style-name="P1"/>
      <text:p text:style-name="P10">Herbst 2024</text:p>
      <text:p text:style-name="P10"/>
      <text:p text:style-name="P10">Im „Info-Heft“ der Essener Geschichtsinitiativen erscheinen einige Beiträge aus Borbeck. Zu den Autoren zählt Wolfgang Sykorra. Im Info-Heft stehen die „Beiträge aus Borbeck“ in der Nachfolge der Borbecker Beiträge, die Andreas Koerner verantwortet hat. <text:span text:style-name="T4">F</text:span>ür d<text:span text:style-name="T4">as nächste</text:span> Info-Heft werden Autoren gesucht.</text:p>
      <text:p text:style-name="P10"/>
      <text:p text:style-name="P19">März 2025</text:p>
      <text:p text:style-name="P19"/>
      <text:p text:style-name="P19">Die alte Homepage der Vereins geht vom Netz. Mirjam Wolf, die die noch html-programmierte Seite auf die Beine gestellt und über Jahre betreut hatte, k<text:span text:style-name="T6">a</text:span>n<text:span text:style-name="T11">n</text:span> sich aus zeitlichen Gründen dieser Aufgabe nicht mehr widmen. Der Verein dankt ihr für ihren selbstlosen Einsatz.</text:p>
      <text:p text:style-name="P19"/>
      <text:p text:style-name="P19">Froh sind wir, dass mit Dirk Hagedorn ein Kenner gewonnen werden konnte, der eine neue Seite <text:s/><text:span text:style-name="T6">mit dem Programm </text:span>wordpress <text:span text:style-name="T6">auf die Beine stellte. Das </text:span>Content <text:span text:style-name="T11">M</text:span>anagement <text:span text:style-name="T11">S</text:span>ystem <text:span text:style-name="T6">ist </text:span>für Laien viel einfacher zu handhaben. <text:span text:style-name="T16">Aktuelle Fotos für die Seite liefert Hermann Bovens.</text:span></text:p>
      <text:p text:style-name="P19"/>
      <text:p text:style-name="P19">Es gibt noch einige Texte zu überarbeiten. </text:p>
      <text:p text:style-name="P19"><text:s/></text:p>
      <text:p text:style-name="P11"/>
      <text:p text:style-name="P19">Frühjahr 2025:</text:p>
      <text:p text:style-name="P19"/>
      <text:p text:style-name="P19">Projekt Schatzsuche: Die Dia-Sammlung des Vereins wird gesichtet und digitalisiert von Udo Kühn. Einige Dateien werden peu a peu auf der neuen Homepage des Vereins unter der Rubrik „Ein Blick zurück“ mit kurzen Erläuterungen versehen veröffentlicht.</text:p>
      <text:p text:style-name="P19"/>
      <text:p text:style-name="P19"/>
      <text:p text:style-name="P18">In die Zukunft geblickt:</text:p>
      <text:p text:style-name="P21"/>
      <text:p text:style-name="P14">Schmale Straße</text:p>
      <text:p text:style-name="P21">Das Lager des Vereins in der Schmalen Straße wurde gekündigt. Die Räume sollen der da neu zu errichtenden Stadtteilbibliothek zugeschlagen werden.</text:p>
      <text:p text:style-name="P22">Die Kündigungsfrist endet am 30. Juni. Das Lager hat eine Größe von etwa 250 Quadratmetern und beherbergt alles, was in den 40-jährigen Geschichte des Vereins so gesammelt wurde. Einiges wurde dort doppelt und dreifach aufgetürmt. Einiges ist zu Staub zerfallen. Es ist allerdings gelungen, für einige der historisch wertvollen Gegenstände das Ruhr Museum zu gewinnen. Die Arbeiten zur Katalogisierung sind noch im <text:span text:style-name="T7">vollen </text:span>Gange. <text:span text:style-name="T7">Ans Museum geht auch die Sammlung Werner Winkels</text:span></text:p>
      <text:p text:style-name="P22"/>
      <text:p text:style-name="P43">Aktenordner von Paul Derks, Berthold Prochaska und anderen sind bereits sicher verpackt und sollen im Keller der Cuesterey (der ist trocken) zwischengelagert werden.</text:p>
      <text:p text:style-name="P24"/>
      <text:p text:style-name="P17"/>
      <text:p text:style-name="P17"/>
      <text:p text:style-name="P17"/>
      <text:p text:style-name="P17"><text:soft-page-break/>Cuesterey</text:p>
      <text:p text:style-name="P32"/>
      <text:p text:style-name="P32">In der Vorweihnachtszeit ist wiederum eine Ausstellung geplant. Sie wird sich mit Ausstellungsstücken zum Thema Bergbau befassen.</text:p>
      <text:p text:style-name="P32"/>
      <text:p text:style-name="P32">Durch das Ausscheiden von Frau Drese aus der aktiven Arbeit, entsteht eine große Lücke. Der Verein freut sich in Helga Wiciok jemanden gefunden zu haben, der das Termin-Management der Alten Cuesterey übernehmen möchte.</text:p>
      <text:p text:style-name="P24"/>
      <text:p text:style-name="P24"><text:s/></text:p>
      <text:p text:style-name="P15"><text:span text:style-name="T15">Das Wichtigste zuletzt: </text:span>Steenkamp Hof</text:p>
      <text:p text:style-name="P25"/>
      <text:p text:style-name="P26">Auf dem Steenkamp Hof müssen dringend Sanierungsarbeiten an den Balken des Hofes ausgeführt werden. Das Gutachten eines Sachverständigen liegt bereits vor, eine Fachfirma aus dem Raum Borken wurde mit der Erstellung eines Kostenvoranschlags für die Arbeiten am Gebälk beauftragt. Für die Arbeiten muss der Sicherungskasten des Stromversorgers abmontiert und verlegt werden. Diese Aufgabe wird Peter Friede übernehmen. DemElektroingenieur ist allerdings nicht gestattet, die Verplombungen zu lösen und neu zu verbinden. Das muss eine zugelassene Fachfirma machen.</text:p>
      <text:p text:style-name="P26">Außerdem müssen, nachdem die Balken saniert wurden, Maurer- und Verputzarbeiten ausgeführt werden.</text:p>
      <text:p text:style-name="P26">Die Arbeiten werden sicherlich einen mittleren fünfstelligen Betrag kosten. Herr Helfers beantragt Zuschüsse bei den amtlichen Stellen, weitere Geldquellen sollen erschlossen werden.</text:p>
      <text:p text:style-name="P26"/>
      <text:p text:style-name="P26">Das ist sicherlich eine <text:span text:style-name="T12">sehr </text:span>große Aufgabe, die für unseren Verein zu stemmen ist.</text:p>
      <text:p text:style-name="P26"/>
      <text:p text:style-name="P27">Daher laden wie Sie herzlich zu einer Benefit-Veranstaltung am Freitag, 28. Juni, auf den Steenkamp Ho<text:span text:style-name="T8">f ein. Es gibt einen „Revierdeutschen Märchenabend“ mit Andrea Zwillich-Seck (alias Spinne) und Heinz Maaßen (alias: der Schwatte). Der Eintritt ist kostenfrei. Wir bitten um Spenden. Da die Zahl der Sitzplätze begrenzt ist und damit die Organisatoren besser planen können, bitten wir dennoch verbindliche Kartenwünsche unter </text:span><text:a xlink:type="simple" xlink:href="mailto:info@khv-borbeck.de" text:style-name="Internet_20_link" text:visited-style-name="Visited_20_Internet_20_Link"><text:span text:style-name="T8">info@khv-borbeck.de</text:span></text:a><text:span text:style-name="T8"> <text:s/>zu äußern.</text:span></text:p>
      <text:p text:style-name="P27"/>
      <text:p text:style-name="P29">Der diesjährige Denkmal-Tag ist am <text:span text:style-name="T12">Sonntag, 14.</text:span> September.</text:p>
      <text:p text:style-name="P30"><text:s/></text:p>
      <text:p text:style-name="P26"/>
      <text:p text:style-name="P26"/>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6T09:50:08.349000000</meta:creation-date>
    <dc:date>2025-05-18T09:55:29.282000000</dc:date>
    <meta:editing-duration>PT33M40S</meta:editing-duration>
    <meta:editing-cycles>7</meta:editing-cycles>
    <meta:generator>LibreOffice/5.2.2.2$Windows_X86_64 LibreOffice_project/8f96e87c890bf8fa77463cd4b640a2312823f3ad</meta:generator>
    <meta:document-statistic meta:table-count="0" meta:image-count="0" meta:object-count="0" meta:page-count="4" meta:paragraph-count="81" meta:word-count="1194" meta:character-count="8427" meta:non-whitespace-character-count="7301"/>
  </office:meta>
</office:document-meta>
</file>